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4-003945</text:p>
            <text:p text:style-name="common-al">
            <text:span text:style-name="nadrukvet">Ingekomen:</text:span> 25-06-2024</text:p>
            <text:p text:style-name="common-al">
            <text:span text:style-name="nadrukvet">Locatie:</text:span> voorplein Chassé Theater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
          </text:p>
            <text:p text:style-name="common-al">17 augustus 2024 </text:p>
            <text:p text:style-name="common-al">24 augustus 2024 </text:p>
            <text:p text:style-name="common-al">31 augustus 2024 </text:p>
            <text:p text:style-name="common-al">7 september 2024 </text:p>
            <text:p text:style-name="common-al">14 september 2024 </text:p>
            <text:p text:style-name="common-al">21 augustus 2024</text:p>
            <text:p text:style-name="common-al"/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5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45</meta:user-defined>
    <meta:user-defined meta:name="DCTERMS.abstract">overdekt podium</meta:user-defined>
    <dc:language>nl</dc:language>
    <meta:user-defined meta:name="OVERHEIDop.locatietype/OVERHEIDop.gebiedsmarkering">Punt</meta:user-defined>
    <meta:user-defined meta:name="DC.title">Aanvraag vergunning plaatsen voorwerp voorplein Chassé Theater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48</meta:user-defined>
    <meta:user-defined meta:name="OVERHEIDop.GmbID/DC.identifier">gmb-2024-288548</meta:user-defined>
    <meta:user-defined meta:name="OVERHEIDop.versieInformatie"/>
  </office:meta>
</office:document-meta>
</file>