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vrije omgevingsvergunning voor Beneluxweg het volledig herinrichten van parkeerterrein GR8 en Jumbo  aan Verzoeklocatie 20240109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vergunningvrij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erzoeklocatie 2024010900939,</text:span> Beneluxweg het volledig herinrichten van parkeerterrein GR8 en Jumbo  (1035714 verzonden 0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85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714</meta:user-defined>
    <dc:language>nl</dc:language>
    <meta:user-defined meta:name="OVERHEIDop.locatietype/OVERHEIDop.gebiedsmarkering">Vlak</meta:user-defined>
    <meta:user-defined meta:name="DC.title">Geweigerde vergunningvrije omgevingsvergunning voor Beneluxweg het volledig herinrichten van parkeerterrein GR8 en Jumbo  aan Verzoeklocatie 2024010900939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538</meta:user-defined>
    <meta:user-defined meta:name="OVERHEIDop.GmbID/DC.identifier">gmb-2024-288538</meta:user-defined>
    <meta:user-defined meta:name="OVERHEIDop.versieInformatie"/>
  </office:meta>
</office:document-meta>
</file>