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ldenseweg 279, 5914SR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Veldenseweg 279, 5914SR Venlo</text:span>
          </text:p>
            <text:p text:style-name="common-al">Voor het verwijderen van het asbesthoudende vloerzeil in de keuken van de woning</text:p>
            <text:p text:style-name="common-al">Afrondingsbrief verzonden op 01 juli 2024</text:p>
            <text:p text:style-name="common-al">Kenmerk Z2024-0251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853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3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3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2516</meta:user-defined>
    <meta:user-defined meta:name="DCTERMS.abstract">Betreft: Melding op locatie Veldenseweg 279, 5914SR Venlo</meta:user-defined>
    <dc:language>nl</dc:language>
    <meta:user-defined meta:name="OVERHEIDop.locatietype/OVERHEIDop.gebiedsmarkering">Vlak</meta:user-defined>
    <meta:user-defined meta:name="DC.title">Geaccepteerde Sloopmelding - Veldenseweg 279, 5914SR Venlo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537</meta:user-defined>
    <meta:user-defined meta:name="OVERHEIDop.GmbID/DC.identifier">gmb-2024-288537</meta:user-defined>
    <meta:user-defined meta:name="OVERHEIDop.versieInformatie"/>
  </office:meta>
</office:document-meta>
</file>