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haven, Verzoeklocatie 2024062800996, Bataviahaven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haven, Verzoeklocatie 2024062800996, Bataviahaven Stadsfront, het oprichten van 14 eengezinswoningen en 18 appartementen</text:span>
          </text:p>
            <text:p text:style-name="common-al">Wij hebben op 28 juni 2024 een aanvraag omgevingsvergunning ontvangen voor het oprichten van 14 eengezinswoningen en 18 appartementen, op Bataviahaven, Verzoeklocatie 2024062800996, Bataviahaven Stadsfront. De aanvraag heeft dossiernummer 09954504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juni 2024. De gemeente neemt daarover waarschijnlijk voor 23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5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50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 Bataviahaven, Verzoeklocatie 2024062800996, Bataviahaven Stadsfront</meta:user-defined>
    <meta:user-defined meta:name="DCTERMS.W3CDTF/DCTERMS.available">2024-07-03</meta:user-defined>
    <meta:user-defined meta:name="DCTERMS.W3CDTF/OVERHEIDop.jaargang">2024</meta:user-defined>
    <meta:user-defined meta:name="OVERHEIDop.publicationIssue">288536</meta:user-defined>
    <meta:user-defined meta:name="OVERHEIDop.GmbID/DC.identifier">gmb-2024-288536</meta:user-defined>
    <meta:user-defined meta:name="OVERHEIDop.versieInformatie"/>
  </office:meta>
</office:document-meta>
</file>