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 van een erker, Raadhuisplein 14, 5121 JX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9-06-2024 een aanvraag omgevingsvergunning hebben ontvangen voor het bouwen  van een erker op het adres Raadhuisplein 14, 5121 JX Rijen (108386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853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3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3866</meta:user-defined>
    <dc:language>nl</dc:language>
    <meta:user-defined meta:name="OVERHEIDop.locatietype/OVERHEIDop.gebiedsmarkering">Punt</meta:user-defined>
    <meta:user-defined meta:name="DC.title">Ingekomen aanvraag omgevingsvergunning, het bouwen  van een erker, Raadhuisplein 14, 5121 JX Rij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35</meta:user-defined>
    <meta:user-defined meta:name="OVERHEIDop.GmbID/DC.identifier">gmb-2024-288535</meta:user-defined>
    <meta:user-defined meta:name="OVERHEIDop.versieInformatie"/>
  </office:meta>
</office:document-meta>
</file>