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boom t.b.v. tijdelijke unit bij basisschool, Eikenlaan 23 Zwolle [Zaaknummer 0193ESUITE12364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8-06-2024</text:p>
            <text:p text:style-name="common-al">
            <text:span text:style-name="nadrukvet">Datum publicatie:</text:span>
            <text:span text:style-name="nadrukcur"> 3 juli 2024</text:span>
          </text:p>
            <text:p text:style-name="common-al">
            <text:span text:style-name="nadrukvet">Locatie:</text:span> Eikenlaan 23 8024CA Zwolle</text:p>
            <text:p text:style-name="common-al">
            <text:span text:style-name="nadrukvet">Zaakomschrijving:</text:span> het kappen van een boom t.b.v. een tijdelijke unit bij de basisschool</text:p>
            <text:p text:style-name="common-al">
            <text:span text:style-name="nadrukvet">Zaaknummer:</text:span> 0193ESUITE1236482024</text:p>
            <text:p text:style-name="common-al">
            <text:span text:style-name="nadrukvet">Activiteiten:</text:span> Boom kappen of houtopstand vellen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123648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236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53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236482024</meta:user-defined>
    <meta:user-defined meta:name="DCTERMS.abstract">het kappen van een boom t.b.v. een tijdelijke unit bij de basis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kappen boom t.b.v. tijdelijke unit bij basisschool, Eikenlaan 23 Zwolle [Zaaknummer 0193ESUITE1236482024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31</meta:user-defined>
    <meta:user-defined meta:name="OVERHEIDop.GmbID/DC.identifier">gmb-2024-288531</meta:user-defined>
    <meta:user-defined meta:name="OVERHEIDop.versieInformatie"/>
  </office:meta>
</office:document-meta>
</file>