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uize Limburgstraat 10 het plaatsen van een dubbele nokverhoging aan Huize Limburgstraat 10, 4902 B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uize Limburgstraat 10, 4902 BB Oosterhout,</text:span> Huize Limburgstraat 10 het plaatsen van een dubbele nokverhoging (1040444 verzonden 01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04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852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444</meta:user-defined>
    <dc:language>nl</dc:language>
    <meta:user-defined meta:name="OVERHEIDop.locatietype/OVERHEIDop.gebiedsmarkering">Punt</meta:user-defined>
    <meta:user-defined meta:name="DC.title">Toestemming voor Huize Limburgstraat 10 het plaatsen van een dubbele nokverhoging aan Huize Limburgstraat 10, 4902 BB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527</meta:user-defined>
    <meta:user-defined meta:name="OVERHEIDop.GmbID/DC.identifier">gmb-2024-288527</meta:user-defined>
    <meta:user-defined meta:name="OVERHEIDop.versieInformatie"/>
  </office:meta>
</office:document-meta>
</file>