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6C01, 6211MC Maastricht. Kennisgeving nieuwe aanvraag omgevingsvergunning, het plaatsen van een buitenunit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314</text:p>
            <text:p text:style-name="common-al">
            <text:span text:style-name="nadrukvet">Looiershof 6C01, 6211MC Maastricht</text:span>
          </text:p>
            <text:p text:style-name="common-al">
            <text:span text:style-name="nadrukvet">het plaatsen van een buitenunit airco</text:span>
          </text:p>
            <text:p text:style-name="common-al"/>
            <text:p text:style-name="common-al">
            <text:span text:style-name="nadrukvet">Datum ontvangst aanvraag:</text:span> 28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852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2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31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Looiershof 6C01, 6211MC Maastricht. Kennisgeving nieuwe aanvraag omgevingsvergunning, het plaatsen van een buitenunit airco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21</meta:user-defined>
    <meta:user-defined meta:name="OVERHEIDop.GmbID/DC.identifier">gmb-2024-288521</meta:user-defined>
    <meta:user-defined meta:name="OVERHEIDop.versieInformatie"/>
  </office:meta>
</office:document-meta>
</file>