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lianalaan 60 het verbouwen van boerderij pand aan Julianalaan 60, 4902 N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60, 4902 NK Oosterhout,</text:span> Julianalaan 60 het verbouwen van boerderij pand (1045216 verzonden 01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52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852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216</meta:user-defined>
    <dc:language>nl</dc:language>
    <meta:user-defined meta:name="OVERHEIDop.locatietype/OVERHEIDop.gebiedsmarkering">Punt</meta:user-defined>
    <meta:user-defined meta:name="DC.title">Toestemming voor Julianalaan 60 het verbouwen van boerderij pand aan Julianalaan 60, 4902 NK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520</meta:user-defined>
    <meta:user-defined meta:name="OVERHEIDop.GmbID/DC.identifier">gmb-2024-288520</meta:user-defined>
    <meta:user-defined meta:name="OVERHEIDop.versieInformatie"/>
  </office:meta>
</office:document-meta>
</file>