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Vierlingh ong. Vierlingsbeek (tussen huisnr.33 en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Vierlingh ong. Vierlingsbeek (tussen huisnr.33 en 37)</text:p>
              </text:list-item>
              <text:list-item text:style-override="id1-3-2-1-1-2-4">
                <text:number>•</text:number>
                <text:p text:style-name="al">Zaaknummer: Z2024-000034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51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91</meta:user-defined>
    <meta:user-defined meta:name="DCTERMS.abstract">Aanvraag omgevingsvergunning voor het bouwen van een vrijstaande woning Vierlingh ong. Vierlingsbeek (tussen huisnr.33 en 37)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Vierlingh ong. Vierlingsbeek (tussen huisnr.33 en 37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18</meta:user-defined>
    <meta:user-defined meta:name="OVERHEIDop.GmbID/DC.identifier">gmb-2024-288518</meta:user-defined>
    <meta:user-defined meta:name="OVERHEIDop.versieInformatie"/>
  </office:meta>
</office:document-meta>
</file>