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tjdelijke opvang op het schip te Verzoeklocatie 2024062801695, Kanaalweg Westzijde ,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331482024</text:p>
            <text:p text:style-name="common-al">
            
          </text:p>
            <text:p text:style-name="common-al">Datum ontvangst			: 28-06-2024</text:p>
            <text:p text:style-name="common-al">
            
          </text:p>
            <text:p text:style-name="common-al">Activiteiten					: het realiseren van een tjdelijke opvang op het schip</text:p>
            <text:p text:style-name="common-al">
            
          </text:p>
            <text:p text:style-name="common-al">Plaatselijk bekend		: Verzoeklocatie 2024062801695, Kanaalweg Westzijde ,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8850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0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0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33148202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realiseren van een tjdelijke opvang op het schip te Verzoeklocatie 2024062801695, Kanaalweg Westzijde , Hellevoetsluis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509</meta:user-defined>
    <meta:user-defined meta:name="OVERHEIDop.GmbID/DC.identifier">gmb-2024-288509</meta:user-defined>
    <meta:user-defined meta:name="OVERHEIDop.versieInformatie"/>
  </office:meta>
</office:document-meta>
</file>