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en verbouwen van woningen naar logies, Rijnsburgersingel 1B 2312NA Leiden, Rijnsburgersingel 1C 2312NA Leiden, Rijnsburgersingel 1D 2312NA Leiden, Rijnsburgersingel 1E 2312N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2532</text:p>
            <text:p text:style-name="common-al">
            <text:span text:style-name="nadrukvet">Ingekomen:</text:span> 16-11-2023</text:p>
            <text:p text:style-name="common-al">
            <text:span text:style-name="nadrukvet">Datum besluit:</text:span> 09-01-2024</text:p>
            <text:p text:style-name="common-al">
            <text:span text:style-name="nadrukvet">Locatie:</text:span> Rijnsburgersingel 1B 2312NA Leiden, Rijnsburgersingel 1C 2312NA Leiden, Rijnsburgersingel 1D 2312NA Leiden, Rijnsburgersingel 1E 2312NA Leiden</text:p>
            <text:p text:style-name="common-al">
            <text:span text:style-name="nadrukvet">Projectomschrijving:</text:span> wijzigen gebruik en verbouwen van woningen naar logi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25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5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2532</meta:user-defined>
    <meta:user-defined meta:name="DCTERMS.abstract">wijzigen gebruik en verbouwen van woningen naar log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gebruik en verbouwen van woningen naar logies, Rijnsburgersingel 1B 2312NA Leiden, Rijnsburgersingel 1C 2312NA Leiden, Rijnsburgersingel 1D 2312NA Leiden, Rijnsburgersingel 1E 2312NA Leiden</meta:user-defined>
    <meta:user-defined meta:name="DCTERMS.W3CDTF/DCTERMS.available">2024-01-25</meta:user-defined>
    <meta:user-defined meta:name="DCTERMS.W3CDTF/OVERHEIDop.jaargang">2024</meta:user-defined>
    <meta:user-defined meta:name="OVERHEIDop.externeBijlage">LEIDEN_202311_GFO_ZAKEN_805038_8201461_17001291...|exb-2024-2419</meta:user-defined>
    <meta:user-defined meta:name="OVERHEIDop.publicationIssue">28850</meta:user-defined>
    <meta:user-defined meta:name="OVERHEIDop.GmbID/DC.identifier">gmb-2024-28850</meta:user-defined>
    <meta:user-defined meta:name="OVERHEIDop.versieInformatie"/>
  </office:meta>
</office:document-meta>
</file>