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waterbergingsgebied en natuurvriendelijke oever tussen Gijzelaar en Peperstraat in Oir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ontvangen. De vergunning is aangevraagd voor het aanleggen van een waterbergingsgebied en natuurvriendelijke oever tussen Gijzelaar en Peperstraat in Oirschot . Het kenmerk van de gemeente voor deze zaak is 082349069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2-12-2023 00:00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885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5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5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349069</meta:user-defined>
    <meta:user-defined meta:name="DCTERMS.abstract">aanleggen van een waterbergingsgebied 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vergunning voor het aanleggen van een waterbergingsgebied en natuurvriendelijke oever tussen Gijzelaar en Peperstraat in Oirschot</meta:user-defined>
    <meta:user-defined meta:name="DCTERMS.W3CDTF/DCTERMS.available">2024-01-02</meta:user-defined>
    <meta:user-defined meta:name="DCTERMS.W3CDTF/OVERHEIDop.jaargang">2024</meta:user-defined>
    <meta:user-defined meta:name="OVERHEIDop.publicationIssue">2885</meta:user-defined>
    <meta:user-defined meta:name="OVERHEIDop.GmbID/DC.identifier">gmb-2024-2885</meta:user-defined>
    <meta:user-defined meta:name="OVERHEIDop.versieInformatie"/>
  </office:meta>
</office:document-meta>
</file>