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Molenstraat 16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Molenstraat 16, 4641 BC in Ossendrecht</text:p>
            <text:p text:style-name="common-al">
            
          </text:p>
            <text:p text:style-name="common-al">Beschrijving: Realisatie extra wooneenheid op het perceel Molenstraat 16 te Ossendrecht</text:p>
            <text:p text:style-name="common-al">
            
          </text:p>
            <text:p text:style-name="common-al">Ontvangen op: 26-06-2024</text:p>
            <text:p text:style-name="common-al">
            
          </text:p>
            <text:p text:style-name="last-al">Hoogerheide, 01-07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849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9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9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73Z20240626154002533</meta:user-defined>
    <meta:user-defined meta:name="DCTERMS.abstract">aanvraag buitenplanse omgevingsplanactiviteit voor het realiseren van een extra wooneenheid.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493</meta:user-defined>
    <meta:user-defined meta:name="OVERHEIDop.GmbID/DC.identifier">gmb-2024-288493</meta:user-defined>
    <meta:user-defined meta:name="OVERHEIDop.versieInformatie"/>
  </office:meta>
</office:document-meta>
</file>