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angeweg 104, 5801X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4 besloten om de beslistermijn voor de aanvraag met zaaknummer Z2024-00007480 voor het plaatsen van een zwembad en een bijgebouw op locatie <text:span text:style-name="nadrukvet">Langeweg 104, 5801XZ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4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80</meta:user-defined>
    <meta:user-defined meta:name="DCTERMS.abstract">Betreft: Beschikking verlenging beslistermijn Omgevingsvergunning - Langeweg 104, 5801X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Langeweg 104, 5801XZ Venray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491</meta:user-defined>
    <meta:user-defined meta:name="OVERHEIDop.GmbID/DC.identifier">gmb-2024-288491</meta:user-defined>
    <meta:user-defined meta:name="OVERHEIDop.versieInformatie"/>
  </office:meta>
</office:document-meta>
</file>