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Heeg, G, 87, 126, 339, 342 en 539) het vervangen van het gemaal Ringw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Heeg, G, 87, 126, 339, 342 en 539) OV20230639 het vervangen van het gemaal Ringwiel (datum verzending brief / besluit: 12 jan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 Oudega, Feandyk (Heeg, G, 87, 126, 339, 342 en 539) het vervangen van het gemaal Ringwiel</meta:user-defined>
    <meta:user-defined meta:name="DCTERMS.W3CDTF/DCTERMS.available">2024-01-18</meta:user-defined>
    <meta:user-defined meta:name="DCTERMS.W3CDTF/OVERHEIDop.jaargang">2024</meta:user-defined>
    <meta:user-defined meta:name="OVERHEIDop.publicationIssue">28849</meta:user-defined>
    <meta:user-defined meta:name="OVERHEIDop.GmbID/DC.identifier">gmb-2024-28849</meta:user-defined>
    <meta:user-defined meta:name="OVERHEIDop.versieInformatie"/>
  </office:meta>
</office:document-meta>
</file>