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uitbreiden van een bedrijfspand op Lommelsedijk 7 5575XD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094</text:p>
            <text:p text:style-name="common-al">Ontvangstdatum aanvraag: 21-06-2024</text:p>
            <text:p text:style-name="common-al">Plaats/adres: Lommelsedijk 7 5575XD Luyksgestel</text:p>
            <text:p text:style-name="common-al">Omschrijving: het uitbreiden van een bedrijfspand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848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8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8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094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uitbreiden van een bedrijfspand op Lommelsedijk 7 5575XD Luyksgest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482</meta:user-defined>
    <meta:user-defined meta:name="OVERHEIDop.GmbID/DC.identifier">gmb-2024-288482</meta:user-defined>
    <meta:user-defined meta:name="OVERHEIDop.versieInformatie"/>
  </office:meta>
</office:document-meta>
</file>