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17-6-2024 tot en met 30-06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N.M. Lipiński, 29-08-2000, datum uitschrijving 07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Collewijn, 14-12-1982, datum uitschrijving 29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J. Sabajo, 10-07-2001, datum uitschrijving 2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Tariki, 28-11-1976, datum uitschrijving 28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Al Halibi, 19-08-1981, datum uitschrijving 28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L. Visker, 10-10-1983, datum uitschrijving 07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H.H.M. Zwackhalen, 23-12-1992, datum uitschrijving 28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A. Vlijt, 10-09-1985, datum uitschrijving 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G.W.M. Lemmens, 17-02-1995, datum uitschrijving 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N. Bislik, 05-12-1971, datum uitschrijving 1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B.M.J. Ackermans, 24-04-2023, datum uitschrijving 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G. Adamus, 14-01-1969, datum uitschrijving 29-05-202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8">
              <text:list-item text:style-override="id1-3-2-2-1-18-1">
                <text:number>•</text:number>
                <text:p text:style-name="al">tegen welk besluit u bezwaar maakt;</text:p>
              </text:list-item>
              <text:list-item text:style-override="id1-3-2-2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8-3">
                <text:number>•</text:number>
                <text:p text:style-name="al">uw naam, adres en woonplaats;</text:p>
              </text:list-item>
              <text:list-item text:style-override="id1-3-2-2-1-18-4">
                <text:number>•</text:number>
                <text:p text:style-name="al">waarom u bezwaar maakt;</text:p>
              </text:list-item>
              <text:list-item text:style-override="id1-3-2-2-1-18-5">
                <text:number>•</text:number>
                <text:p text:style-name="al">uw handtekening;</text:p>
              </text:list-item>
              <text:list-item text:style-override="id1-3-2-2-1-18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47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2.22 van de Wet basisregistratie personen]|[1.0:c:BWBR0033715&amp;artikel=2.22&amp;g=2023-10-01</meta:user-defined>
    <dc:language>nl</dc:language>
    <meta:user-defined meta:name="OVERHEIDop.locatietype/OVERHEIDop.gebiedsmarkering">Gemeente</meta:user-defined>
    <meta:user-defined meta:name="DC.title">Gemeente Heerlen - ambtshalve uitschrijvingen uit de BRP van 17-6-2024 tot en met 30-06-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76</meta:user-defined>
    <meta:user-defined meta:name="OVERHEIDop.GmbID/DC.identifier">gmb-2024-288476</meta:user-defined>
    <meta:user-defined meta:name="OVERHEIDop.versieInformatie"/>
  </office:meta>
</office:document-meta>
</file>