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container, 26-8 tm 28-10-2024 op de locatie Renier de Graaf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06-2024 een besluit genomen op de aanvraag met zaaknummer 19311393422 voor het plaatsen van een container op of aan de weg van</text:p>
            <text:p text:style-name="common-al">26-8-2024 toten met 28-10-2024 op de locatie Renier de Graafstraat 24,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847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7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7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93422</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container, 26-8 tm 28-10-2024 op de locatie Renier de Graafst</meta:user-defined>
    <meta:user-defined meta:name="DCTERMS.W3CDTF/DCTERMS.available">2024-07-03</meta:user-defined>
    <meta:user-defined meta:name="DCTERMS.W3CDTF/OVERHEIDop.jaargang">2024</meta:user-defined>
    <meta:user-defined meta:name="OVERHEIDop.publicationIssue">288474</meta:user-defined>
    <meta:user-defined meta:name="OVERHEIDop.GmbID/DC.identifier">gmb-2024-288474</meta:user-defined>
    <meta:user-defined meta:name="OVERHEIDop.versieInformatie"/>
  </office:meta>
</office:document-meta>
</file>