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Oude Doesburgseweg Zevenaar het schenken van zwak-alcoholische dranken tijdens Oktoberfest XL op 5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een besluit genomen op de aanvraag met zaaknummer Z2024-00000774 voor een ontheffing Alcoholwet op locatie Oude Doesburgseweg Zevenaar. De aanvraag is verleend. Het besluit betreft de volgende onderdelen:</text:p>
            <text:p text:style-name="common-al">-Alcoholwet;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847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74</meta:user-defined>
    <dc:language>nl</dc:language>
    <meta:user-defined meta:name="OVERHEIDop.locatietype/OVERHEIDop.gebiedsmarkering">Punt</meta:user-defined>
    <meta:user-defined meta:name="DC.title">Kennisgeving besluit op aanvraag ontheffing Alcoholwet Oude Doesburgseweg Zevenaar het schenken van zwak-alcoholische dranken tijdens Oktoberfest XL op 5-10-202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73</meta:user-defined>
    <meta:user-defined meta:name="OVERHEIDop.GmbID/DC.identifier">gmb-2024-288473</meta:user-defined>
    <meta:user-defined meta:name="OVERHEIDop.versieInformatie"/>
  </office:meta>
</office:document-meta>
</file>