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Kouwelaarsbrand.</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16 mei 2024 voor het toewijzen van een individuele gehandicaptenparkeerplaats nabij de woning aan de Kouwelaarsbrand 57;</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id Zeeland- West-Brabant, namens de korpschef;</text:p>
            <text:p text:style-name="al"/>
            <text:p text:style-name="al"> de Kouwelaarsbrand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de woning aan de Kouwelaarsbrand 57,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tten-Leur, 26 juni 2024</text:span></text:p>
            <text:p><text:span text:style-name="functie">namens burgemeester en wethouders,</text:span></text:p>
            <text:p><text:span text:style-name="functie"/></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47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7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7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Kouwelaarsbr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Etten-Leur - verkeersbesluit individuele gehandicaptenparkeerplaats Kouwelaarsbrand.</meta:user-defined>
    <meta:user-defined meta:name="DCTERMS.W3CDTF/DCTERMS.available">2024-07-03</meta:user-defined>
    <meta:user-defined meta:name="OVERHEIDop.externeBijlage">situatietekening|exb-2024-26279</meta:user-defined>
    <meta:user-defined meta:name="DCTERMS.W3CDTF/OVERHEIDop.jaargang">2024</meta:user-defined>
    <meta:user-defined meta:name="OVERHEIDop.publicationIssue">288471</meta:user-defined>
    <meta:user-defined meta:name="OVERHEIDop.GmbID/DC.identifier">gmb-2024-288471</meta:user-defined>
    <meta:user-defined meta:name="OVERHEIDop.versieInformatie"/>
  </office:meta>
</office:document-meta>
</file>