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het houden van het ‘OSHO Zomer Festival’ op het adres Hamrikkerweg 132 te Nieuw Scheemda op 17 en 1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houden van het ‘OSHO Zomer Festival’ op het adres Hamrikkerweg 132 te Nieuw Scheemda op 17 augustus 2024 van 09.00 uur tot 22.00 uur en op 18 augustus 2024 van 09.00 uur tot 19.00 uur. Verleend en verzonden op 25 juni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846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6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Evenementvergunning APV (Algemene plaatselijke verordening gemeente Oldambt) en/of Bijzondere Wetgeving voor het houden van het ‘OSHO Zomer Festival’ op het adres Hamrikkerweg 132 te Nieuw Scheemda op 17 en 18 augustus 2024</meta:user-defined>
    <meta:user-defined meta:name="DCTERMS.W3CDTF/DCTERMS.available">2024-07-03</meta:user-defined>
    <meta:user-defined meta:name="DCTERMS.W3CDTF/OVERHEIDop.jaargang">2024</meta:user-defined>
    <meta:user-defined meta:name="OVERHEIDop.publicationIssue">288467</meta:user-defined>
    <meta:user-defined meta:name="OVERHEIDop.GmbID/DC.identifier">gmb-2024-288467</meta:user-defined>
    <meta:user-defined meta:name="OVERHEIDop.versieInformatie"/>
  </office:meta>
</office:document-meta>
</file>