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bedrijfsgebouw, Natuursteenweg 14 - kavels J2a + J2b -bedrijvenpark Ambachtsezoo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2 juni 2024 een besluit genomen op een buitenplanse omgevingsplanactiviteit met zaaknummer Z2024-00000156. De gemeente geeft hiermee toestemming voor het realiseren van een bedrijfsgebouw op de locatie Natuursteenweg 14 - kavels J2a + J2b -bedrijvenpark Ambachtsezoo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het plaatsen van handelsreclame</text:p>
              </text:list-item>
              <text:list-item text:style-override="id1-3-2-1-1-2-4">
                <text:number>•</text:number>
                <text:p text:style-name="al">afwijken van regels in he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4 augustus 2024 bekijken. U kunt de gemeente Hendrik-Ido-Ambacht tot 14 augustus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84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4-00000156</meta:user-defined>
    <meta:user-defined meta:name="DCTERMS.abstract">Betreft: Besluit BOPA vergunning op locatie Natuursteenweg 14 - kavels J2a + J2b -bedrijvenpark Ambachtsezoom</meta:user-defined>
    <dc:language>nl</dc:language>
    <meta:user-defined meta:name="DC.title">Besluit BOPA het realiseren van een bedrijfsgebouw, Natuursteenweg 14 - kavels J2a + J2b -bedrijvenpark Ambachtsezoom</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6278</meta:user-defined>
    <meta:user-defined meta:name="OVERHEIDop.publicationIssue">288463</meta:user-defined>
    <meta:user-defined meta:name="OVERHEIDop.GmbID/DC.identifier">gmb-2024-288463</meta:user-defined>
    <meta:user-defined meta:name="OVERHEIDop.versieInformatie"/>
  </office:meta>
</office:document-meta>
</file>