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282, Bussele 46 564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282 </text:p>
            <text:p text:style-name="common-al"> Omschrijving: uitbreiding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ssele 46 5641P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82</meta:user-defined>
    <meta:user-defined meta:name="DCTERMS.abstract">uitbreiding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5282, Bussele 46 5641PB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46</meta:user-defined>
    <meta:user-defined meta:name="OVERHEIDop.GmbID/DC.identifier">gmb-2024-28846</meta:user-defined>
    <meta:user-defined meta:name="OVERHEIDop.versieInformatie"/>
  </office:meta>
</office:document-meta>
</file>