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7-2024 hebben wij een reguliere omgevingsvergunning verleend voor het kappen van 9 bomen op het adres Beukenlaantje 2a 7475SK Markelo. Deze vergunning staat ingeschreven onder zaaknummer 0000684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84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84848</meta:user-defined>
    <meta:user-defined meta:name="DCTERMS.abstract">het kappen van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1-07-2024 hebben wij een reguliere omgevingsvergunning verleend voor het kappen van 9 bomen op het adres Beukenlaantje 2a 7475SK Markelo. Deze vergunning staat ingeschreven onder zaaknummer 0000684848.</meta:user-defined>
    <meta:user-defined meta:name="DCTERMS.W3CDTF/DCTERMS.available">2024-07-03</meta:user-defined>
    <meta:user-defined meta:name="DCTERMS.W3CDTF/OVERHEIDop.jaargang">2024</meta:user-defined>
    <meta:user-defined meta:name="OVERHEIDop.publicationIssue">288456</meta:user-defined>
    <meta:user-defined meta:name="OVERHEIDop.GmbID/DC.identifier">gmb-2024-288456</meta:user-defined>
    <meta:user-defined meta:name="OVERHEIDop.versieInformatie"/>
  </office:meta>
</office:document-meta>
</file>