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urloseweg 27 en 29, 7244A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4 de volgende aanvraag voor een Omgevingsvergunning hebben ontvangen:</text:p>
            <text:p text:style-name="common-al">Ruurloseweg 27 en 29, 7244AT Barchem, het renoveren, isoleren en vergroten van een dubbele woning, Z2024-013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44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37</meta:user-defined>
    <meta:user-defined meta:name="DCTERMS.abstract">Z2024-01337 Ruurloseweg 27 en 29, 7244AT Barchem</meta:user-defined>
    <dc:language>nl</dc:language>
    <meta:user-defined meta:name="OVERHEIDop.locatietype/OVERHEIDop.gebiedsmarkering">Vlak</meta:user-defined>
    <meta:user-defined meta:name="DC.title">Aanvraag Omgevingsvergunning Ruurloseweg 27 en 29, 7244AT Barc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8449</meta:user-defined>
    <meta:user-defined meta:name="OVERHEIDop.GmbID/DC.identifier">gmb-2024-288449</meta:user-defined>
    <meta:user-defined meta:name="OVERHEIDop.versieInformatie"/>
  </office:meta>
</office:document-meta>
</file>