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ndustriestraat 14-14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4 is een aanvraag omgevingsvergunning ontvangen voor het realiseren van 133 appartementen op de locatie Industriestraat 14-14A in Heerhugowaard.</text:p>
            <text:p text:style-name="common-al">De aanvraag is geregistreerd onder zaaknummer 8454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844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54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, Industriestraat 14-14A in Heerhugowaar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47</meta:user-defined>
    <meta:user-defined meta:name="OVERHEIDop.GmbID/DC.identifier">gmb-2024-288447</meta:user-defined>
    <meta:user-defined meta:name="OVERHEIDop.versieInformatie"/>
  </office:meta>
</office:document-meta>
</file>