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ibculoseweg 26 7676 PC Westerhaar-Vriezenveensewijk, aanvragen van een horeca exploitatievergunning voor ''Bijkerk IJs'', ontvangen op 28-06-2024, zaaknummer TR-Z2024-00114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ibculoseweg 26 7676PC Westerhaar-Vriezenveensewijk</text:p>
            <text:p text:style-name="common-al">
            <text:span text:style-name="nadrukvet">Wat:</text:span> aanvragen van een horeca exploitatievergunning voor ''Bijkerk IJs''</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844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4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4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1141</meta:user-defined>
    <meta:user-defined meta:name="DCTERMS.abstract">aanvragen van een horeca exploitatievergunning voor ''Bijkerk IJs''</meta:user-defined>
    <dc:language>nl</dc:language>
    <meta:user-defined meta:name="OVERHEIDop.locatietype/OVERHEIDop.gebiedsmarkering">Punt</meta:user-defined>
    <meta:user-defined meta:name="DC.title">Gemeente Twenterand - Ingekomen aanvraag Sibculoseweg 26 7676 PC Westerhaar-Vriezenveensewijk, aanvragen van een horeca exploitatievergunning voor ''Bijkerk IJs'', ontvangen op 28-06-2024, zaaknummer TR-Z2024-001141</meta:user-defined>
    <meta:user-defined meta:name="DCTERMS.W3CDTF/DCTERMS.available">2024-07-10</meta:user-defined>
    <meta:user-defined meta:name="DCTERMS.W3CDTF/OVERHEIDop.jaargang">2024</meta:user-defined>
    <meta:user-defined meta:name="OVERHEIDop.publicationIssue">288442</meta:user-defined>
    <meta:user-defined meta:name="OVERHEIDop.GmbID/DC.identifier">gmb-2024-288442</meta:user-defined>
    <meta:user-defined meta:name="OVERHEIDop.versieInformatie"/>
  </office:meta>
</office:document-meta>
</file>