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appartementengebouwen (62 woningen) en grondgebonden woningen (92 woningen) aan Schoonengweg 0 VHZ-G-630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uni 2024. De gemeente Barneveld neemt daarover waarschijnlijk binnen 8 weken na 28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43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3 appartementengebouwen (62 woningen) en grondgebonden woningen (92 woningen) aan Schoonengweg 0 VHZ-G-6302 Voorthui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33</meta:user-defined>
    <meta:user-defined meta:name="OVERHEIDop.GmbID/DC.identifier">gmb-2024-288433</meta:user-defined>
    <meta:user-defined meta:name="OVERHEIDop.versieInformatie"/>
  </office:meta>
</office:document-meta>
</file>