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1 woningen aan G. van den Bornstraat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uni 2024. De gemeente Barneveld neemt daarover waarschijnlijk binnen 8 weken na 28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43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31 woningen aan G. van den Bornstraat 0 Barnevel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30</meta:user-defined>
    <meta:user-defined meta:name="OVERHEIDop.GmbID/DC.identifier">gmb-2024-288430</meta:user-defined>
    <meta:user-defined meta:name="OVERHEIDop.versieInformatie"/>
  </office:meta>
</office:document-meta>
</file>