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Noordenweg 4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uni 2024. De gemeente Barneveld neemt daarover waarschijnlijk binnen 8 weken na 28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4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Noordenweg 43 Voorthui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28</meta:user-defined>
    <meta:user-defined meta:name="OVERHEIDop.GmbID/DC.identifier">gmb-2024-288428</meta:user-defined>
    <meta:user-defined meta:name="OVERHEIDop.versieInformatie"/>
  </office:meta>
</office:document-meta>
</file>