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Torenstraat 0 -Holkerstraat-Brink Nijkerk, het bouwen van 91 appartementen, 15 grondgebonden woningen, een stallingsgarage onder maaiveld en 1 commerciël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24</text:p>
            <text:p text:style-name="common-al">Ontvangen op 28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842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Torenstraat 0 -Holkerstraat-Brink Nijkerk, het bouwen van 91 appartementen, 15 grondgebonden woningen, een stallingsgarage onder maaiveld en 1 commerciële ruimte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426</meta:user-defined>
    <meta:user-defined meta:name="OVERHEIDop.GmbID/DC.identifier">gmb-2024-288426</meta:user-defined>
    <meta:user-defined meta:name="OVERHEIDop.versieInformatie"/>
  </office:meta>
</office:document-meta>
</file>