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De Oudenhage 1, 3817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De Oudenhage 1, 3817 HS Amersfoort</text:span>
          </text:p>
            <text:p text:style-name="common-al">De Gemeente Amersfoort heeft op 27-06-2024 een aanvraag voor een omgevingsvergunning ontvangen voor het kappen van twee bomen op het perceel De Oudenhage 1, 3817 HS Amersfoort, met kenmerk CLZ-000145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4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581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De Oudenhage 1, 3817 HS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14</meta:user-defined>
    <meta:user-defined meta:name="OVERHEIDop.GmbID/DC.identifier">gmb-2024-288414</meta:user-defined>
    <meta:user-defined meta:name="OVERHEIDop.versieInformatie"/>
  </office:meta>
</office:document-meta>
</file>