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amerlingh Onneshof 15 Nijkerk, een poolhouse ten behoeve van het zwembad.</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4</text:p>
            <text:p text:style-name="common-al">Zaaknummer 2024W009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84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amerlingh Onneshof 15 Nijkerk, een poolhouse ten behoeve van het zwembad.</meta:user-defined>
    <meta:user-defined meta:name="DCTERMS.W3CDTF/DCTERMS.available">2024-07-03</meta:user-defined>
    <meta:user-defined meta:name="DCTERMS.W3CDTF/OVERHEIDop.jaargang">2024</meta:user-defined>
    <meta:user-defined meta:name="OVERHEIDop.publicationIssue">288411</meta:user-defined>
    <meta:user-defined meta:name="OVERHEIDop.GmbID/DC.identifier">gmb-2024-288411</meta:user-defined>
    <meta:user-defined meta:name="OVERHEIDop.versieInformatie"/>
  </office:meta>
</office:document-meta>
</file>