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57 C Ede,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4</text:p>
            <text:p text:style-name="common-al">Zaaknummer 2024W009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84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57 C Ede, het wijzigen van de voorgevel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06</meta:user-defined>
    <meta:user-defined meta:name="OVERHEIDop.GmbID/DC.identifier">gmb-2024-288406</meta:user-defined>
    <meta:user-defined meta:name="OVERHEIDop.versieInformatie"/>
  </office:meta>
</office:document-meta>
</file>