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50 zonnepanelen op het dakvlak - Regentesselaan 21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50 zonnepanelen op het dakvlak op het perceel Regentesselaan 21, 3818 HH Amersfoort</text:span>
          </text:p>
            <text:p text:style-name="common-al">De Gemeente Amersfoort heeft op 01-07-2024 besloten de aanvraag voor een omgevingsvergunning voor het plaatsen van 50 zonnepanelen op het dakvlak op het perceel Regentesselaan 21, 3818 HH Amersfoort, met kenmerk CLZ-0001275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3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54</meta:user-defined>
    <dc:language>nl</dc:language>
    <meta:user-defined meta:name="OVERHEIDop.locatietype/OVERHEIDop.gebiedsmarkering">Punt</meta:user-defined>
    <meta:user-defined meta:name="DC.title">Kennisgeving buiten behandeling laten - plaatsen van 50 zonnepanelen op het dakvlak - Regentesselaan 21, 3818 HH Amersf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90</meta:user-defined>
    <meta:user-defined meta:name="OVERHEIDop.GmbID/DC.identifier">gmb-2024-288390</meta:user-defined>
    <meta:user-defined meta:name="OVERHEIDop.versieInformatie"/>
  </office:meta>
</office:document-meta>
</file>