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uitbreiden van woning, Schermerhornstraat 37 8015AA Zwolle [Zaaknummer 0193ESUITE13472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Schermerhornstraat 37 8015AA Zwolle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0193ESUITE1347232024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0193ESUITE134723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93ESUITE1347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3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4723202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uitbreiden van woning, Schermerhornstraat 37 8015AA Zwolle [Zaaknummer 0193ESUITE134723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81</meta:user-defined>
    <meta:user-defined meta:name="OVERHEIDop.GmbID/DC.identifier">gmb-2024-288381</meta:user-defined>
    <meta:user-defined meta:name="OVERHEIDop.versieInformatie"/>
  </office:meta>
</office:document-meta>
</file>