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oorgenomen tijdelijke uitgifte gronden aan Woonstichting voor het realiseren van tijdelijke sociale huurwoningen aan de Teylingerdreef in Voorhout</text:p>
      <text:section text:name="regeling_id1-3-2" text:style-name="regeling">
        <text:section text:name="aanhef_id1-3-2-1" text:style-name="aanhef">
          <text:section text:name="preambule_id1-3-2-1-1" text:style-name="preambule">
            <text:p text:style-name="al">
            <text:span text:style-name="nadrukvet">Aanleiding</text:span>
          </text:p>
            <text:p text:style-name="al">Op 8 februari 2023 hebben burgemeester en wethouders van de gemeente Teylingen het voornemen bekendgemaakt de gemeentelijke gronden gelegen aan de Teylingerdreef in Voorhout, één-op-één in erfpacht/verhuur (nader te bepalen) uit te geven aan Woonstichting Stek, voor een periode van 20 jaar. Inmiddels is het voornemen om voor het gebruik van deze gronden door Stek, voor een periode van 20 jaar, tegen een symbolische bedrag een opstalrecht te vestigen. Vanwege deze wijziging wordt de voorgenomen tijdelijke uitgifte van de gronden opnieuw bekendgemaakt. </text:p>
            <text:p text:style-name="al"/>
            <text:p text:style-name="al">
            <text:span text:style-name="nadrukvet">Motivering (tijdelijke) gronduitgifte</text:span>
          </text:p>
            <text:p text:style-name="al">Burgemeester en wethouders zijn van mening dat slechts één serieuze gegadigde in aanmerking komt voor het tijdelijk gebruik van deze gemeentelijke grond voor het project Teydelijk. De gemeente acht de voorgenomen uitgifte van de gronden, voor een symbolische bedrag aan Woonstichting Stek, zonder selectieprocedure, toelaatbaar om de volgende redenen:</text:p>
            <text:p text:style-name="al"/>
            <text:p text:style-name="al">De gemeente heeft in 2018 de wens geuit om op deze locatie tijdelijke woonunits voor ‘spoedzoekers’ te realiseren en heeft toen een marktverkenning gedaan. Op dat moment heeft één partij serieuze interesse getoond voor dit project. Met deze partij is gedurende lange tijd uitgebreid gesproken. Uiteindelijk heeft deze partij eind 2020 aangegeven niet langer geïnteresseerd te zijn in de realisatie van de tijdelijke sociale huurwoningen. Vanwege de regionale relatie die de gemeente heeft met woonstichting Stek voor de realisatie van sociale huurwoningen, is de gemeente nogmaals in overleg gegaan met Stek over dit project. Dit heeft geresulteerd in een afspraak om de haalbaarheid van het project gezamenlijk te verkennen. Dit was mede gebaseerd op de prestatieafspraken 2021 die de gemeente met Stek heeft gemaakt en waarin is aangegeven dat Stek bereid is de mogelijkheden van het realiseren van tijdelijke huisvesting voor specifieke doelgroepen te willen onderzoeken. In de meerjarige prestatieafspraken 2022-2025 tussen gemeente en Stek is het project ‘Teydelijk’ inmiddels als project opgenomen.</text:p>
            <text:p text:style-name="al"/>
            <text:p text:style-name="al">
            <text:span text:style-name="nadrukvet">Reageren</text:span>
          </text:p>
            <text:p text:style-name="al">Tegen de voorgenomen tijdelijke uitgifte van de gronden kunnen geen zienswijzen, bezwaren of beroep in de zin van de Awb worden ingediend c.q. ingesteld. Mocht u zich niet kunnen verenigen met de voorgenomen uitgifte van de gronden en merkt u zichzelf aan als belanghebbende (te weten: een gekwalificeerde gegadigde partij die beschikt over de bovengenoemde potenties om het in hoofdlijnen geschetste project zelfstandig in ontwikkeling, realisatie en exploitatie te nemen), dan dient u dat <text:span text:style-name="nadrukondlijn">kenbaar te maken binnen een termijn van 20 dagen na publicatie van deze bekendmaking</text:span>. Blijven reacties uit, dan is de gemeente vrij om tot uitgifte over te gaan.</text:p>
            <text:p text:style-name="al"/>
            <text:p text:style-name="al">
            <text:span text:style-name="nadrukvet">Informatie</text:span>
          </text:p>
            <text:p text:style-name="al">Voor vragen en informatie kunt u contact opnemen met Lindy van der Klaauw van team Planvorming via 14-0252 of via e-mail: <text:a xlink:href="mailto:l.vanderklaauw@hltsamen.nl" xlink:type="simple">l.vanderklaauw@hltsamen.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83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kendmaking (gewijzigd) voorgenomen tijdelijke uitgifte gronden aan Woonstichting voor het realiseren van tijdelijke sociale huurwoningen aan de Teylingerdreef in Voorhout</meta:user-defined>
    <meta:user-defined meta:name="DCTERMS.W3CDTF/DCTERMS.available">2024-07-03</meta:user-defined>
    <meta:user-defined meta:name="OVERHEIDop.externeBijlage">Locatie tijdelijke woningen, Teylingerdreef, VH|exb-2024-26276</meta:user-defined>
    <meta:user-defined meta:name="DCTERMS.W3CDTF/OVERHEIDop.jaargang">2024</meta:user-defined>
    <meta:user-defined meta:name="OVERHEIDop.publicationIssue">288376</meta:user-defined>
    <meta:user-defined meta:name="OVERHEIDop.GmbID/DC.identifier">gmb-2024-288376</meta:user-defined>
    <meta:user-defined meta:name="OVERHEIDop.versieInformatie"/>
  </office:meta>
</office:document-meta>
</file>