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plaatsen van een nieuwe tank/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plaatsen van een nieuwe tank/wasplaats</text:span>
          </text:p>
            <text:p text:style-name="common-al">Op 12-05-2022 heeft gemeente Waadhoeke een melding ontvangen voor de locatie It Holt 26, 9033 WH Deinum. De melding is geregistreerd onder zaaknummer 2024-012742. De melding betreft het plaatsen van een nieuwe tank/wasplaat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83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2742</meta:user-defined>
    <meta:user-defined meta:name="DCTERMS.abstract">Melding voor het plaatsen van een nieuwe tank/wasplaats op locatie It Holt 26, 9033 WH Deinum.</meta:user-defined>
    <dc:language>nl</dc:language>
    <meta:user-defined meta:name="OVERHEIDop.locatietype/OVERHEIDop.gebiedsmarkering">Punt</meta:user-defined>
    <meta:user-defined meta:name="DC.title">Kennisgeving ontvangst melding voor het plaatsen van een nieuwe tank/wasplaat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75</meta:user-defined>
    <meta:user-defined meta:name="OVERHEIDop.GmbID/DC.identifier">gmb-2024-288375</meta:user-defined>
    <meta:user-defined meta:name="OVERHEIDop.versieInformatie"/>
  </office:meta>
</office:document-meta>
</file>