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nabij Kaepwei (Heeg, G, 131, 134 en 136) het vervangen van het gemaal East Y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nabij Kaepwei (Heeg, G, 131, 134 en 136) OV20230638 het vervangen van het gemaal East Ynje (datum verzending brief / besluit: 12 januari 2024)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3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regulier, Gaastmeer, nabij Kaepwei (Heeg, G, 131, 134 en 136) het vervangen van het gemaal East Ynje</meta:user-defined>
    <meta:user-defined meta:name="DCTERMS.W3CDTF/DCTERMS.available">2024-01-18</meta:user-defined>
    <meta:user-defined meta:name="DCTERMS.W3CDTF/OVERHEIDop.jaargang">2024</meta:user-defined>
    <meta:user-defined meta:name="OVERHEIDop.publicationIssue">28837</meta:user-defined>
    <meta:user-defined meta:name="OVERHEIDop.GmbID/DC.identifier">gmb-2024-28837</meta:user-defined>
    <meta:user-defined meta:name="OVERHEIDop.versieInformatie"/>
  </office:meta>
</office:document-meta>
</file>