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jzigen verleende vergunning door weglaten houten gevelbekleding, Telfordstraat 47 8013RL Zwolle [Zaaknummer 0193ESUITE979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6-2024</text:p>
            <text:p text:style-name="common-al">
            <text:span text:style-name="nadrukvet">Locatie:</text:span> Telfordstraat 47 8013RL Zwolle</text:p>
            <text:p text:style-name="common-al">
            <text:span text:style-name="nadrukvet">Zaakomschrijving:</text:span> het wijzigen van een verleende vergunning door het weglaten van de houten gevelbekleding</text:p>
            <text:p text:style-name="common-al">
            <text:span text:style-name="nadrukvet">Zaaknummer:</text:span> 0193ESUITE97909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79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3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79092024</meta:user-defined>
    <meta:user-defined meta:name="DCTERMS.abstract">het wijziging van een verleende vergunning door het weglaten van de hout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verleende vergunning door weglaten houten gevelbekleding, Telfordstraat 47 8013RL Zwolle [Zaaknummer 0193ESUITE97909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69</meta:user-defined>
    <meta:user-defined meta:name="OVERHEIDop.GmbID/DC.identifier">gmb-2024-288369</meta:user-defined>
    <meta:user-defined meta:name="OVERHEIDop.versieInformatie"/>
  </office:meta>
</office:document-meta>
</file>