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76a, Goudriaan, zaaknummer OMG-2024-06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627-20-01
- Art.5.1, Bouwen,  kenmerk:OMG-2024-0627-28-01</text:p>
            <text:p text:style-name="common-al">Voor het: verbouwen van een woning</text:p>
            <text:p text:style-name="common-al"/>
            <text:p text:style-name="common-al">
            <text:span text:style-name="nadrukvet">Locatie: Noordzijde 76a, Goudriaan</text:span>
          </text:p>
            <text:p text:style-name="common-al">Datum ontvangst: 27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835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5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5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27</meta:user-defined>
    <meta:user-defined meta:name="DCTERMS.abstract">Gemeente - aanvr. beschikking behandelen - verbouwen van een woning - Noordzijde 76a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76a, Goudriaan, zaaknummer OMG-2024-0627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58</meta:user-defined>
    <meta:user-defined meta:name="OVERHEIDop.GmbID/DC.identifier">gmb-2024-288358</meta:user-defined>
    <meta:user-defined meta:name="OVERHEIDop.versieInformatie"/>
  </office:meta>
</office:document-meta>
</file>