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een buurtfeest Op den Koem op 9 september 2024, voor Op den Koem 32, 34, 36 en 38 in Oldenzaal</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een aanvraag ontvangen voor de locatie voor Op den Koem 32, 34, 36 en 38 in Oldenzaal. De aanvraag is geregistreerd onder zaaknummer Z2024-00000893. De aanvraag betreft het:</text:p>
            <text:list text:style-name="id1-3-2-1-1-2">
              <text:list-item text:style-override="id1-3-2-1-1-2-1">
                <text:number>•</text:number>
                <text:p text:style-name="al">organiseren van een buurtfeest Op den Koem op 9 september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835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5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5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93</meta:user-defined>
    <meta:user-defined meta:name="DCTERMS.abstract">Betreft: Aanvraag op locatie voor Op den Koem 32, 34, 36 en 38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organiseren van een buurtfeest Op den Koem op 9 september 2024, voor Op den Koem 32, 34, 36 en 38 in Oldenzaal</meta:user-defined>
    <meta:user-defined meta:name="DCTERMS.W3CDTF/DCTERMS.available">2024-07-09</meta:user-defined>
    <meta:user-defined meta:name="DCTERMS.W3CDTF/OVERHEIDop.jaargang">2024</meta:user-defined>
    <meta:user-defined meta:name="OVERHEIDop.publicationIssue">288357</meta:user-defined>
    <meta:user-defined meta:name="OVERHEIDop.GmbID/DC.identifier">gmb-2024-288357</meta:user-defined>
    <meta:user-defined meta:name="OVERHEIDop.versieInformatie"/>
  </office:meta>
</office:document-meta>
</file>