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0, 7218A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4 de volgende aanvraag voor een Omgevingsvergunning hebben ontvangen:</text:p>
            <text:p text:style-name="common-al">Dorpsstraat 50, 7218AH Almen, het tijdelijk plaatsen van een stacaravan voor de periode van 1 jaar en het kappen van twee bomen, Z2024-0133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35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1336</meta:user-defined>
    <meta:user-defined meta:name="DCTERMS.abstract">Z2024-01336 Dorpsstraat 50, 7218AH Almen</meta:user-defined>
    <dc:language>nl</dc:language>
    <meta:user-defined meta:name="OVERHEIDop.locatietype/OVERHEIDop.gebiedsmarkering">Vlak</meta:user-defined>
    <meta:user-defined meta:name="DC.title">Aanvraag Omgevingsvergunning Dorpsstraat 50, 7218AH Alm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8354</meta:user-defined>
    <meta:user-defined meta:name="OVERHEIDop.GmbID/DC.identifier">gmb-2024-288354</meta:user-defined>
    <meta:user-defined meta:name="OVERHEIDop.versieInformatie"/>
  </office:meta>
</office:document-meta>
</file>