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41 bedrijfsunits verdeeld over 3 blokken en veranderen uitrit, George Stephensonstraat 32 8013NK Zwolle [Zaaknummer 0193ESUITE9900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6-2024</text:p>
            <text:p text:style-name="common-al">
            <text:span text:style-name="nadrukvet">Locatie:</text:span> George Stephensonstraat 32 8013NK Zwolle</text:p>
            <text:p text:style-name="common-al">
            <text:span text:style-name="nadrukvet">Zaakomschrijving:</text:span> het bouwen van 41 bedrijfsunits verdeeld over 3 blokken en het veranderen van een uitrit</text:p>
            <text:p text:style-name="common-al">
            <text:span text:style-name="nadrukvet">Zaaknummer:</text:span> 0193ESUITE990062024</text:p>
            <text:p text:style-name="common-al">
            <text:span text:style-name="nadrukvet">Activiteiten:</text:span> Bouwactiviteit ruimtelijk, Bouwactiviteit technisch, Sloopactiviteit, Uitrit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90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3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990062024</meta:user-defined>
    <meta:user-defined meta:name="DCTERMS.abstract">het bouwen van 41 bedrijfsunits verdeeld over 3 blokken en het verand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41 bedrijfsunits verdeeld over 3 blokken en veranderen uitrit, George Stephensonstraat 32 8013NK Zwolle [Zaaknummer 0193ESUITE99006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53</meta:user-defined>
    <meta:user-defined meta:name="OVERHEIDop.GmbID/DC.identifier">gmb-2024-288353</meta:user-defined>
    <meta:user-defined meta:name="OVERHEIDop.versieInformatie"/>
  </office:meta>
</office:document-meta>
</file>