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tenm hoogste toelaatbare waarde van de geluidbelastin op gevels woningen gelgen aan de wegen Anjelierstraat, Eksterstraat, Gaardstraat, Heerenweg, Hermelijnstraat, Koekoekstraat en Schaapskooi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 GELUIDHINDER</text:p>
            <text:p text:style-name="al">De staatssecretaris van Infrastructuur en Waterstaat maakt bekend dat zij bij besluit van 15 november 2023, kenmerk BSV/23/00346, met toepassing van artikel 90, tweede, derde, vierde en vijfde lid, van de Wet geluidhinder, de ten hoogste toelaatbare waarde van de geluidsbelasting heeft vastgesteld die de gevels van woningen gelegen aan de wegen "Anjelierstraat, Eksterstraat, Gaardstraat, Heerenweg, Hermelijnstraat, Koekoekstraat en Schaapskooiweg" te Heerlen, gemeente Heerlen, vanwege de wegen "Anjelierstraat en Heerenweg", mogen ondervinden. </text:p>
            <text:p text:style-name="al"/>
            <text:p text:style-name="al">Met toepassing van artikel 90, vijfde lid, van de Wet geluidhinder heeft zij bij voornoemd besluit tevens de maatregelen vastgesteld die strekken tot het terugbrengen van de geluidsbelasting, vanwege de weg "Anjelierstraat ", op de gevels van de betrokken woningen tot de vastgestelde waarden. </text:p>
            <text:p text:style-name="al"/>
            <text:p text:style-name="al">Met toepassing van artikel 90, vijfde lid, van de Wet geluidhinder heeft zij bij voornoemd besluit tevens de maatregelen vastgesteld die strekken tot het terugbrengen van de geluidsbelasting, vanwege de wegen "Anjelierstraat en Heerenweg", binnen de woningen voor zover niet wordt voldaan aan de in artikel 111b, derde lid, van de Wet geluidhinder genoemde binnenwaarde van 43 dB.</text:p>
            <text:p text:style-name="al"/>
            <text:p text:style-name="al">Het besluit en de daaraan ten grondslag liggende stukken liggen met ingang van 19 januari 2024 gedurende de bezwaartermijn ter inzage bij:</text:p>
            <text:p text:style-name="al">- het gemeentehuis van de gemeente Heerlen te Heerlen op maandag, dinsdag, woensdag en vrijdag van 8.30 uur tot 16.00 uur op maandag, dinsdag, woensdag en vrijdag en op donderdag van 8:30 uur tot 20:00uur en;</text:p>
            <text:p text:style-name="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3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Wet geluidhinder]|[https://wetten.overheid.nl/BWBR0003227/2017-05-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Vaststelling tenm hoogste toelaatbare waarde van de geluidbelastin op gevels woningen gelgen aan de wegen Anjelierstraat, Eksterstraat, Gaardstraat, Heerenweg, Hermelijnstraat, Koekoekstraat en Schaapskooiweg</meta:user-defined>
    <meta:user-defined meta:name="OVERHEIDop.datumEindeReactietermijn">2024-03-01</meta:user-defined>
    <meta:user-defined meta:name="OVERHEIDop.TilID/OVERHEIDop.terinzageleggingOP">til-2024-1167</meta:user-defined>
    <meta:user-defined meta:name="DCTERMS.W3CDTF/DCTERMS.available">2024-01-18</meta:user-defined>
    <meta:user-defined meta:name="DCTERMS.W3CDTF/OVERHEIDop.jaargang">2024</meta:user-defined>
    <meta:user-defined meta:name="OVERHEIDop.publicationIssue">28835</meta:user-defined>
    <meta:user-defined meta:name="OVERHEIDop.GmbID/DC.identifier">gmb-2024-28835</meta:user-defined>
    <meta:user-defined meta:name="OVERHEIDop.versieInformatie"/>
  </office:meta>
</office:document-meta>
</file>