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maken van een kelder onder de woning Martinus Nijhofflaan 14 2343KD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Martinus Nijhofflaan 14 2343KD Oegstgeest - het maken van een kelder onder de woning (30-06-2024 / Z/24/194705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288348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348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348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194705</meta:user-defined>
    <meta:user-defined meta:name="DCTERMS.abstract">het maken van een een kelder onder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maken van een kelder onder de woning Martinus Nijhofflaan 14 2343KD Oegstgeest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8348</meta:user-defined>
    <meta:user-defined meta:name="OVERHEIDop.GmbID/DC.identifier">gmb-2024-288348</meta:user-defined>
    <meta:user-defined meta:name="OVERHEIDop.versieInformatie"/>
  </office:meta>
</office:document-meta>
</file>