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mantelzorgwoning in schuur, Niesoordlaan 107, 9681 CV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6/2024, realiseren mantelzorgwoning in schuur, Niesoordlaan 107, 9681 CV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832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Zorg en gezond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mantelzorgwoning in schuur, Niesoordlaan 107, 9681 CV Midwold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22</meta:user-defined>
    <meta:user-defined meta:name="OVERHEIDop.GmbID/DC.identifier">gmb-2024-288322</meta:user-defined>
    <meta:user-defined meta:name="OVERHEIDop.versieInformatie"/>
  </office:meta>
</office:document-meta>
</file>