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omplex met 15 appartementen, nabij Rinia van Nautaweg 55B, G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inia van Nautaweg 55B, Gytsjerk </text:p>
            <text:p text:style-name="common-al">Zaaknummer: 737116092</text:p>
            <text:p text:style-name="common-al">het bouwen van een complex met 15 appartementen</text:p>
            <text:p text:style-name="common-al">Datum ontvangst: 29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831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1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complex met 15 appartementen, nabij Rinia van Nautaweg 55B, Gytsjer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15</meta:user-defined>
    <meta:user-defined meta:name="OVERHEIDop.GmbID/DC.identifier">gmb-2024-288315</meta:user-defined>
    <meta:user-defined meta:name="OVERHEIDop.versieInformatie"/>
  </office:meta>
</office:document-meta>
</file>