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veehouderij vleeskuikens, Verlengde Hoofdweg 4, 9687 PG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7/06/2024, wijzigen veehouderij vleeskuikens, Verlengde Hoofdweg 4, 9687 PG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830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0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30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Landbouw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wijzigen veehouderij vleeskuikens, Verlengde Hoofdweg 4, 9687 PG Nieuw Beerta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309</meta:user-defined>
    <meta:user-defined meta:name="OVERHEIDop.GmbID/DC.identifier">gmb-2024-288309</meta:user-defined>
    <meta:user-defined meta:name="OVERHEIDop.versieInformatie"/>
  </office:meta>
</office:document-meta>
</file>